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paarden/ezelstal, Kadastraal sectie C perceelnummer 640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Kadastraal sectie C perceelnummer 6406</text:span>
            </text:span>, voor het bouwen van een paarden/ezelstal, datum ontvangst 17 september 2018.</text:p>
            <text:p text:style-name="common-al"/>
            <text:p text:style-name="common-al">Echt-Susteren, 27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512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2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12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paarden/ezelstal, Kadastraal sectie C perceelnummer 640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129</meta:user-defined>
    <meta:user-defined meta:name="OVERHEIDop.GmbID/DC.identifier">gmb-2018-2051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HP 5a</meta:user-defined>
    <meta:user-defined meta:name="OVERHEIDop.woonplaats">Echt</meta:user-defined>
    <meta:user-defined meta:name="OVERHEIDop.straatnaam">Kerkveldsweg Wes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99 346363</meta:user-defined>
    <meta:user-defined meta:name="OVERHEIDop.versieInformatie"/>
  </office:meta>
</office:document-meta>
</file>