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KDV Kindercentrum ABC, gemeente Zutph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op grond van artikel 8, vierde lid van het Besluit landelijk register kinderopvang en register buitenlandse kinderopvang bekend, dat namens het college van burgemeester en wethouders op 19 september 2018 is besloten om KDV Kindercentrum ABC, met LRK nummer 711612560, per 1 oktober 2018 uit het landelijk register kinderopvang te verwijd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12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ëindiging KDV Kindercentrum ABC, gemeente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28</meta:user-defined>
    <meta:user-defined meta:name="OVERHEIDop.GmbID/DC.identifier">gmb-2018-205128</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B 59</meta:user-defined>
    <meta:user-defined meta:name="OVERHEIDop.woonplaats">Zutphen</meta:user-defined>
    <meta:user-defined meta:name="OVERHEIDop.straatnaam">Laa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64 461773</meta:user-defined>
    <meta:user-defined meta:name="OVERHEIDop.versieInformatie"/>
  </office:meta>
</office:document-meta>
</file>