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achter Zoutkamperschans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olledig vervangen van steiger FS-20</text:p>
            <text:p text:style-name="common-al">Kenmerk: 732749</text:p>
            <text:p text:style-name="common-al">Datum verzending:24 september 2018 </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512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2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2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achter Zoutkamperschans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24</meta:user-defined>
    <meta:user-defined meta:name="OVERHEIDop.GmbID/DC.identifier">gmb-2018-205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meta:user-defined>
    <meta:user-defined meta:name="OVERHEIDop.woonplaats">Nieuwegein</meta:user-defined>
    <meta:user-defined meta:name="OVERHEIDop.straatnaam">Zoutkamperschan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09 447921</meta:user-defined>
    <meta:user-defined meta:name="OVERHEIDop.versieInformatie"/>
  </office:meta>
</office:document-meta>
</file>