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18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september 2018 met zaaknummer <text:span text:style-name="nadrukvet">M-SLM180273 </text:span>voor het slopen van een oude landbouwschuur met wagenhuis op de locatie <text:span text:style-name="nadrukvet">Hoofdweg 18 in Hoek</text:span>. De sloopmelding is op 25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12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2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2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weg 18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23</meta:user-defined>
    <meta:user-defined meta:name="OVERHEIDop.GmbID/DC.identifier">gmb-2018-205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K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979.6 370068.71</meta:user-defined>
    <meta:user-defined meta:name="OVERHEIDop.versieInformatie"/>
  </office:meta>
</office:document-meta>
</file>