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Dorpsstraat 59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59, 2712 AD Zoetermeer, plaatsen van een schuur, WB20180636 (ontvangen d.d. 17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2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20</meta:user-defined>
    <meta:user-defined meta:name="OVERHEIDop.GmbID/DC.identifier">gmb-2018-20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3b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2 452371</meta:user-defined>
    <meta:user-defined meta:name="OVERHEIDop.versieInformatie"/>
  </office:meta>
</office:document-meta>
</file>