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amenvoegen en renoveren van twee woningen tot een woning, Kerkstraat 100 en 100A,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Koningsbosch</text:span>
            </text:span>
          </text:p>
            <text:p text:style-name="common-al">
            <text:span text:style-name="nadrukondlijn">
              <text:span text:style-name="nadrukondlijn">Kerkstraat 100 en 100A</text:span>
            </text:span>, voor het samenvoegen en renoveren van twee woningen tot een woning, datum ontvangst 16 september 2018.</text:p>
            <text:p text:style-name="common-al"/>
            <text:p text:style-name="common-al">Echt-Susteren, 27 sept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05118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118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118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amenvoegen en renoveren van twee woningen tot een woning, Kerkstraat 100 en 100A, Koningsbo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118</meta:user-defined>
    <meta:user-defined meta:name="OVERHEIDop.GmbID/DC.identifier">gmb-2018-2051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4AE 100</meta:user-defined>
    <meta:user-defined meta:name="OVERHEIDop.woonplaats">Koningsbosch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4762 340683</meta:user-defined>
    <meta:user-defined meta:name="OVERHEIDop.versieInformatie"/>
  </office:meta>
</office:document-meta>
</file>