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kantoor in de bestaande bedrijfshal, Chroomstraat 2, 2718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hroomstraat 2, 2718 RR Zoetermeer, uitbreiden van een kantoor in de bestaande bedrijfshal, WB20180650 (ontvangen d.d. 2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1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kantoor in de bestaande bedrijfshal, Chroomstraat 2, 2718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17</meta:user-defined>
    <meta:user-defined meta:name="OVERHEIDop.GmbID/DC.identifier">gmb-2018-20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R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82 450752</meta:user-defined>
    <meta:user-defined meta:name="OVERHEIDop.versieInformatie"/>
  </office:meta>
</office:document-meta>
</file>