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poortweg t.h.v. stoplichten met Larenweg, Maastpoortweg t.h.v. rotonde Geerke en Sluisweg t.h.v. t-splitsing Larenweg te ’s-Hertogenbosch, het plaatsen van nieuwe reclameconstructies t.b.v. promotie banners wijkactivitei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Maaspoortweg t.h.v. stoplichten met Larenweg, Maastpoortweg t.h.v. rotonde Geerke en Sluisweg t.h.v. t-splitsing Larenweg te ’s-Hertogenbosch, het plaatsen van nieuwe reclameconstructies t.b.v. promotie banners wijkactiviteiten, bouwen, reclame, WB00043599,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10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0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poortweg t.h.v. stoplichten met Larenweg, Maastpoortweg t.h.v. rotonde Geerke en Sluisweg t.h.v. t-splitsing Larenweg te ’s-Hertogenbosch, het plaatsen van nieuwe reclameconstructies t.b.v. promotie banners wijkactivitei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108</meta:user-defined>
    <meta:user-defined meta:name="OVERHEIDop.GmbID/DC.identifier">gmb-2018-205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MZ 196</meta:user-defined>
    <meta:user-defined meta:name="OVERHEIDop.woonplaats">'s-Hertogenbosch</meta:user-defined>
    <meta:user-defined meta:name="OVERHEIDop.straatnaam">Sluisweg</meta:user-defined>
    <meta:user-defined meta:name="OVERHEID.PostcodeHuisnummer/OVERHEIDop.postcodeHuisnummer">5235KG 6</meta:user-defined>
    <meta:user-defined meta:name="OVERHEIDop.straatnaam">Maaspoortweg</meta:user-defined>
    <meta:user-defined meta:name="OVERHEID.PostcodeHuisnummer/OVERHEIDop.postcodeHuisnummer">5234GM 2</meta:user-defined>
    <meta:user-defined meta:name="OVERHEIDop.straatnaam">Zilverenber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788 416033</meta:user-defined>
    <meta:user-defined meta:name="OVERHEID.EPSG28992/DC.spatial">149900 414864</meta:user-defined>
    <meta:user-defined meta:name="OVERHEID.EPSG28992/DC.spatial">148607 414665</meta:user-defined>
    <meta:user-defined meta:name="OVERHEIDop.versieInformatie"/>
  </office:meta>
</office:document-meta>
</file>