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C. Hooftlaan 50 in Hengelo</text:p>
      <text:section text:name="zakelijke-mededeling_id1-3-2" text:style-name="zakelijke-mededeling">
        <text:section text:name="zakelijke-mededeling-tekst_id1-3-2-1" text:style-name="zakelijke-mededeling-tekst">
          <text:section text:name="tekst_id1-3-2-1-1" text:style-name="tekst">
            <text:p text:style-name="common-al">Op 21 september 2018 heeft de gemeente een aanvraag ontvangen voor een omgevingsvergunning voor het kappen van 1 wilg op locatie P.C. Hooftlaan 50 in Hengelo. De aanvraag is geregistreerd onder zaaknummer O-2018-049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5104</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04</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04</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C. Hooftlaan 50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5104</meta:user-defined>
    <meta:user-defined meta:name="OVERHEIDop.GmbID/DC.identifier">gmb-2018-205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2</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621.5 475914.6</meta:user-defined>
    <meta:user-defined meta:name="OVERHEIDop.versieInformatie"/>
  </office:meta>
</office:document-meta>
</file>