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sdon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tussenkopcur">Datum ingekomen: 2018OG0379-01</text:p>
            <text:p text:style-name="tussenkopcur">Intern kenmerk: 2018OG0379-01</text:p>
            <text:p text:style-name="tussenkopcur">Omschrijving project: het verbouwen van een bestaand pand</text:p>
            <text:p text:style-name="tussenkopcur">Locatie: Vosdonk 23</text:p>
            <text:p text:style-name="tussenkopcur">Postcode: 4879NC</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510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0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0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Vosdon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5103</meta:user-defined>
    <meta:user-defined meta:name="OVERHEIDop.GmbID/DC.identifier">gmb-2018-2051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C 23</meta:user-defined>
    <meta:user-defined meta:name="OVERHEIDop.woonplaats">Etten-Leur</meta:user-defined>
    <meta:user-defined meta:name="OVERHEIDop.straatnaam">Vosdon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228 397321</meta:user-defined>
    <meta:user-defined meta:name="OVERHEIDop.versieInformatie"/>
  </office:meta>
</office:document-meta>
</file>