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laan 46, 5221 GB, ’s-Hertogenbosch, het kappen van een boom (watercipre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aanvogellaan 46, 5221 GB, ’s-Hertogenbosch, het kappen van een boom (watercipres), kappen, WB00043764, 2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10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anvogellaan 46, 5221 GB, ’s-Hertogenbosch, het kappen van een boom (watercipre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100</meta:user-defined>
    <meta:user-defined meta:name="OVERHEIDop.GmbID/DC.identifier">gmb-2018-205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B 46</meta:user-defined>
    <meta:user-defined meta:name="OVERHEIDop.woonplaats">'s-Hertogenbosch</meta:user-defined>
    <meta:user-defined meta:name="OVERHEIDop.straatnaam">Kraanvogel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386 414671</meta:user-defined>
    <meta:user-defined meta:name="OVERHEIDop.versieInformatie"/>
  </office:meta>
</office:document-meta>
</file>