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geesterweg 25a, 1911NK Uitgeest, het vergroten van de woning (dak-)verhoging, ontvangstdatum aanvraag  22 december 2017 (WABO17/02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5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itgeesterweg 25a, 1911NK Uitgeest, het vergroten van de woning (dak-)verhoging, ontvangstdatum aanvraag  22 december 2017 (WABO17/020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051</meta:user-defined>
    <meta:user-defined meta:name="OVERHEIDop.GmbID/DC.identifier">gmb-2018-2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K 25a</meta:user-defined>
    <meta:user-defined meta:name="OVERHEIDop.woonplaats">Uitgeest</meta:user-defined>
    <meta:user-defined meta:name="OVERHEIDop.straatnaam">Uit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98 506361</meta:user-defined>
    <meta:user-defined meta:name="OVERHEIDop.versieInformatie"/>
  </office:meta>
</office:document-meta>
</file>