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inus Nijhoffstraat 6, 5242 CV, Rosmalen,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rtinus Nijhoffstraat 6, 5242 CV, Rosmalen, het kappen van een boom, kappen, WB00044061, 21-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09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9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9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inus Nijhoffstraat 6, 5242 CV, Rosmalen, het kappen van een bo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099</meta:user-defined>
    <meta:user-defined meta:name="OVERHEIDop.GmbID/DC.identifier">gmb-2018-205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CV 6</meta:user-defined>
    <meta:user-defined meta:name="OVERHEIDop.woonplaats">Rosmalen</meta:user-defined>
    <meta:user-defined meta:name="OVERHEIDop.straatnaam">Martinus Nijhoff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726 413605</meta:user-defined>
    <meta:user-defined meta:name="OVERHEIDop.versieInformatie"/>
  </office:meta>
</office:document-meta>
</file>