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53, 5241 CM, Rosmalen, het kappen van een berkenboom,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ieuwstraat 53, 5241 CM, Rosmalen, het kappen van een berkenboom, kappen, WB00044065, 21-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09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9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9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straat 53, 5241 CM, Rosmalen, het kappen van een berkenboom,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5098</meta:user-defined>
    <meta:user-defined meta:name="OVERHEIDop.GmbID/DC.identifier">gmb-2018-2050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CM 53</meta:user-defined>
    <meta:user-defined meta:name="OVERHEIDop.woonplaats">Rosmalen</meta:user-defined>
    <meta:user-defined meta:name="OVERHEIDop.straatnaam">Nieuw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2869 414312</meta:user-defined>
    <meta:user-defined meta:name="OVERHEIDop.versieInformatie"/>
  </office:meta>
</office:document-meta>
</file>