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straat 1, 5236 AT, ’s-Hertogenbosch, het kappen van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roosdijstraat 1, 5236 AT, ’s-Hertogenbosch, het kappen van bomen, kappen, WB00043464, 21-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09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osdijstraat 1, 5236 AT, ’s-Hertogenbosch, het kappen van 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096</meta:user-defined>
    <meta:user-defined meta:name="OVERHEIDop.GmbID/DC.identifier">gmb-2018-205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T 1</meta:user-defined>
    <meta:user-defined meta:name="OVERHEIDop.woonplaats">'s-Hertogenbosch</meta:user-defined>
    <meta:user-defined meta:name="OVERHEIDop.straatnaam">Proosdij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906 415665</meta:user-defined>
    <meta:user-defined meta:name="OVERHEIDop.versieInformatie"/>
  </office:meta>
</office:document-meta>
</file>