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Toscalaan 2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aanpassen van de gevel van de berging</text:p>
            <text:p text:style-name="common-al">Kenmerk: 733316</text:p>
            <text:p text:style-name="common-al">Datum verzending: 24-09-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509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9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9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Toscalaan 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95</meta:user-defined>
    <meta:user-defined meta:name="OVERHEIDop.GmbID/DC.identifier">gmb-2018-205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CW 2</meta:user-defined>
    <meta:user-defined meta:name="OVERHEIDop.woonplaats">Nieuwegein</meta:user-defined>
    <meta:user-defined meta:name="OVERHEIDop.straatnaam">Tosca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54 450519</meta:user-defined>
    <meta:user-defined meta:name="OVERHEIDop.versieInformatie"/>
  </office:meta>
</office:document-meta>
</file>