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62, 5235 CJ, ’s-Hertogenbosch, brandveilig maken kinderdagverblijf KC Sterr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rt. 3:12 Algemene Wet Bestuursrecht)</text:p>
            <text:p text:style-name="common-al">
            <text:span text:style-name="nadrukvet">locatie omschrijving/project activiteiten registratienr.</text:span>
          </text:p>
            <text:p text:style-name="common-al">Hofstedenlaan 62, 5235 CJ, ’s-Hertogenbosch, brandveilig maken kinderdagverblijf KC Sterrenbosch, brandveilig gebruik, WB00043964 </text:p>
            <text:p text:style-name="common-al"/>
            <text:p text:style-name="common-al">De ontwerpbeschikking met de aanvraag en eventuele bescheiden ligt gedurende zes weken digitaal ter inzage van 01 oktober t/m 12 november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09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9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9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stedenlaan 62, 5235 CJ, ’s-Hertogenbosch, brandveilig maken kinderdagverblijf KC Sterrenbosch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094</meta:user-defined>
    <meta:user-defined meta:name="OVERHEIDop.GmbID/DC.identifier">gmb-2018-205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J 62</meta:user-defined>
    <meta:user-defined meta:name="OVERHEIDop.woonplaats">'s-Hertogenbosch</meta:user-defined>
    <meta:user-defined meta:name="OVERHEIDop.straatnaam">Hofsted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3 415254</meta:user-defined>
    <meta:user-defined meta:name="OVERHEIDop.versieInformatie"/>
  </office:meta>
</office:document-meta>
</file>