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90 t/m 224 even ’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190 t/m 224 even ’s-Hertogenbosch, het verwijderen van asbest uit woningen, WB00044149, 2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9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9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190 t/m 224 even ’s-Hertogenbosch, het verwijderen van asbest uit woning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092</meta:user-defined>
    <meta:user-defined meta:name="OVERHEIDop.GmbID/DC.identifier">gmb-2018-205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H 190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23 410892</meta:user-defined>
    <meta:user-defined meta:name="OVERHEIDop.versieInformatie"/>
  </office:meta>
</office:document-meta>
</file>