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omgevingsvergunning, Herindelen voormalige basisschool tot 1 woning met atelier en 2 vakantiewoningen, Brede Hoolstraat 13, 6274 NG, Reijmersto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MGEVINGSVERGUNNING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</text:span>
                    </text:p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omgevingsvergunningen</text:span>
                   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  <table:table-cell table:style-name="entry" table:number-rows-spanned="1" table:number-columns-spanned="1">
                    <text:p text:style-name="table_al"> 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Brede Hoolstraat 13, 6274 NG Reijmerstok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Herindelen voormalige basisschool tot 1 woning met atelier en 2 vakantiewoningen</text:p>
                  </table:table-cell>
                  <table:table-cell table:style-name="entry" table:number-rows-spanned="1" table:number-columns-spanned="1">
                    <text:p text:style-name="table_al">23 januari 2018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</text:span> | Wanneer u het niet eens bent met onze beslissing kunt u contact opnemen met de medewerkers van Juridische Zaken of kunt u bezwaar maken. Doe dit wel binnen 6 weken na de datum van de bekendmaking van het besluit aan de aanvrager. Uw brief kunt u richten aan het college van B&amp;W. Zorg ervoor dat de datum, uw naam, handtekening, adres en de reden waarom u het niet eens bent met onze beslissing, in uw brief staan. Soms is er sprake van spoed, in dat geval kunt u bij de rechter een voorlopige voorziening vragen. U kunt ook digitaal een verzoekschrift instellen bij de rechtbank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0509</text:span><text:line-break/><text:date style:data-style-name="dag" text:fixed="true" text:date-value="2018-01-31"/><text:line-break/><text:date style:data-style-name="jaar" text:fixed="true" text:date-value="2018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509</text:span><text:date style:data-style-name="nicedate" text:fixed="true" text:date-value="2018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Herindelen voormalige basisschool tot 1 woning met atelier en 2 vakantiewoningen, Brede Hoolstraat 13, 6274 NG, Reijmersto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31</meta:user-defined>
    <meta:user-defined meta:name="OVERHEIDop.publicationIssue">20509</meta:user-defined>
    <meta:user-defined meta:name="OVERHEIDop.GmbID/DC.identifier">gmb-2018-205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4NG 13</meta:user-defined>
    <meta:user-defined meta:name="OVERHEIDop.woonplaats">Reijmerstok</meta:user-defined>
    <meta:user-defined meta:name="OVERHEIDop.straatnaam">Brede Hool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86618 312425</meta:user-defined>
    <meta:user-defined meta:name="OVERHEIDop.versieInformatie"/>
  </office:meta>
</office:document-meta>
</file>