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Kooningstraat 14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voor het verbreden van een uitweg op locatie Willem de Kooningstraat 14 in Hengelo. De aanvraag is geregistreerd onder zaaknummer O-2018-046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08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Kooningstraat 1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088</meta:user-defined>
    <meta:user-defined meta:name="OVERHEIDop.GmbID/DC.identifier">gmb-2018-20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M 1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87.15 477882.28</meta:user-defined>
    <meta:user-defined meta:name="OVERHEIDop.versieInformatie"/>
  </office:meta>
</office:document-meta>
</file>