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26 te Leusden</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omgevingsvergunning op locatie Lijsterbeslaan 26 te Leusden. De aanvraag is geregistreerd onder zaaknummer WABO-2018-294.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08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8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8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jsterbeslaan 2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86</meta:user-defined>
    <meta:user-defined meta:name="OVERHEIDop.GmbID/DC.identifier">gmb-2018-20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55 461067</meta:user-defined>
    <meta:user-defined meta:name="OVERHEIDop.versieInformatie"/>
  </office:meta>
</office:document-meta>
</file>