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ukelsstraat 2b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september 2018 met zaaknummer <text:span text:style-name="nadrukvet">M-SLM180271 </text:span>voor het verwijderen van asbest op de locatie <text:span text:style-name="nadrukvet">Beukelsstraat 2b in Biervliet</text:span>. De sloopmelding is op 25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3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08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8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8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eukelsstraat 2b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085</meta:user-defined>
    <meta:user-defined meta:name="OVERHEIDop.GmbID/DC.identifier">gmb-2018-205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BH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452.92 372468.76</meta:user-defined>
    <meta:user-defined meta:name="OVERHEIDop.versieInformatie"/>
  </office:meta>
</office:document-meta>
</file>