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september 2018</text:p>
            <text:p text:style-name="tussenkopcur">Intern kenmerk: 2018OG0507-01</text:p>
            <text:p text:style-name="tussenkopcur">Omschrijving project: plaatsen dakkapel aan de voor- en achterzijde van de woning</text:p>
            <text:p text:style-name="tussenkopcur">Locatie: Roosendaalseweg 21</text:p>
            <text:p text:style-name="tussenkopcur">Postcode: 4876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08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Roosendaal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083</meta:user-defined>
    <meta:user-defined meta:name="OVERHEIDop.GmbID/DC.identifier">gmb-2018-205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A 21</meta:user-defined>
    <meta:user-defined meta:name="OVERHEIDop.woonplaats">Etten-Leur</meta:user-defined>
    <meta:user-defined meta:name="OVERHEIDop.straatnaam">Roosendaal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54 398019</meta:user-defined>
    <meta:user-defined meta:name="OVERHEIDop.versieInformatie"/>
  </office:meta>
</office:document-meta>
</file>