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weg 18a, aangevraagde omgevingsvergunning (25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gara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0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litterswijckseweg 18a, aangevraagde omgevingsvergunning (25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508</meta:user-defined>
    <meta:user-defined meta:name="OVERHEIDop.GmbID/DC.identifier">gmb-2018-20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E 18a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458 391525</meta:user-defined>
    <meta:user-defined meta:name="OVERHEIDop.versieInformatie"/>
  </office:meta>
</office:document-meta>
</file>