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TB Beachmarathon Hoek van Holland - Den Helder op zondag 28 oktober 2018 tussen 10.00 uur en 13.30 uur over het strand van Castricum, verzenddatum besluit 25 september  2018(APV180074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50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TB Beachmarathon Hoek van Holland - Den Helder op zondag 28 oktober 2018 tussen 10.00 uur en 13.30 uur over het strand van Castricum, verzenddatum besluit 25 september  2018(APV18007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077</meta:user-defined>
    <meta:user-defined meta:name="OVERHEIDop.GmbID/DC.identifier">gmb-2018-205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71</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070 508200</meta:user-defined>
    <meta:user-defined meta:name="OVERHEIDop.versieInformatie"/>
  </office:meta>
</office:document-meta>
</file>