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s Hoeve kavel 4.7-5 (C 9646)  (bouwen woning en aanleggen uitrit Anna's hoeve kavel 4.7-5 (c 9646) ); 478692; 17-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07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7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7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a's Hoeve kavel 4.7-5 (C 9646)  (bouwen woning en aanleggen uitrit Anna's hoeve kavel 4.7-5 (c 9646) ); 478692; 17-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76</meta:user-defined>
    <meta:user-defined meta:name="OVERHEIDop.GmbID/DC.identifier">gmb-2018-205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meta:user-defined>
    <meta:user-defined meta:name="OVERHEIDop.woonplaats">Hilversum</meta:user-defined>
    <meta:user-defined meta:name="OVERHEIDop.straatnaam">Weg over Anna's Hoeve</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953 470218</meta:user-defined>
    <meta:user-defined meta:name="OVERHEIDop.versieInformatie"/>
  </office:meta>
</office:document-meta>
</file>