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ppen zilverlinde naast Timmermeesterslaan 8 (zaaknummer 32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na het voeren van een bezwaarschriftprocedure een omgevingsvergunning is verleend:</text:p>
            <text:p text:style-name="common-al">
            <text:span text:style-name="nadrukvet">naast Timmermeesterslaan 8</text:span> – voor het kappen van een zilverlinde (met herplantplicht), verzonden op 25 september 2018.</text:p>
            <text:p text:style-name="common-al">Tegen dit besluit kunnen belanghebbenden binnen zes weken na verzenddatum van het besluit schriftelijk beroep indienen bij de sector bestuursrecht van de rechtbank Overijssel, Postbus 10067, 8000 GB Zwolle. In het beroepschrift moet het volgende staan:</text:p>
            <text:p text:style-name="last-al"/>
            <text:list text:style-name="id1-3-2-1-1-5">
              <text:list-item text:style-override="id1-3-2-1-1-5-1">
                <text:number>1.</text:number>
                <text:p text:style-name="al">uw naam, adres en woonplaats;</text:p>
              </text:list-item>
              <text:list-item text:style-override="id1-3-2-1-1-5-2">
                <text:number>2.</text:number>
                <text:p text:style-name="al">de datum en handtekening;</text:p>
              </text:list-item>
              <text:list-item text:style-override="id1-3-2-1-1-5-3">
                <text:number>3.</text:number>
                <text:p text:style-name="al">het kenmerk van het besluit en een omschrijving van het besluit waartegen het beroep is gericht (u kunt een kopie van het besluit meesturen);</text:p>
              </text:list-item>
              <text:list-item text:style-override="id1-3-2-1-1-5-4">
                <text:number>4.</text:number>
                <text:p text:style-name="al">de redenen waarom u beroep indient.</text:p>
                <text:p text:style-name="al"> Als tijdig beroep is ingediend, kan aan de voorzieningenrechter van de Rechtbank Overijssel worden verzocht een voorlopige voorziening te treffen. </text:p>
                <text:p text:style-name="al">Meer informatie over het instellen van beroep is te vinden op www.rechtspraak.n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0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lverlinde naast Timmermeesterslaan 8 (zaaknummer 32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75</meta:user-defined>
    <meta:user-defined meta:name="OVERHEIDop.GmbID/DC.identifier">gmb-2018-20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L 8</meta:user-defined>
    <meta:user-defined meta:name="OVERHEIDop.woonplaats">Zwolle</meta:user-defined>
    <meta:user-defined meta:name="OVERHEIDop.straatnaam">Timmer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85 500637</meta:user-defined>
    <meta:user-defined meta:name="OVERHEIDop.versieInformatie"/>
  </office:meta>
</office:document-meta>
</file>