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Suyt bouwnr:1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september 2018 een aanvraag voor een omgevingsvergunning ontvangen. Dit betreft het bouwen van een vrijstaande woning ter plaatse van de 't Suyt bouwnr:15 in Waddinxveen. De aanvraag is geregistreerd onder kenmerk 2018238226.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507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7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7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Suyt bouwnr:15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72</meta:user-defined>
    <meta:user-defined meta:name="OVERHEIDop.GmbID/DC.identifier">gmb-2018-205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LG 17</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342.01 450682.71</meta:user-defined>
    <meta:user-defined meta:name="OVERHEIDop.versieInformatie"/>
  </office:meta>
</office:document-meta>
</file>