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lankstraat 6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september 2018 met zaaknummer <text:span text:style-name="nadrukvet">M-SLM180279 </text:span>voor het verwijderen van asbest (dak schuur) op de locatie <text:span text:style-name="nadrukvet">Flankstraat 6 in Sas van Gent</text:span>. De sloopmelding is op 25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3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06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Flankstraat 6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068</meta:user-defined>
    <meta:user-defined meta:name="OVERHEIDop.GmbID/DC.identifier">gmb-2018-205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AR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033.15 361249.52</meta:user-defined>
    <meta:user-defined meta:name="OVERHEIDop.versieInformatie"/>
  </office:meta>
</office:document-meta>
</file>