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– gehandicaptenparkeerplaats Mercuriusstraat 230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Mercuriusstraat 230, 1973 WZ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0506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6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 – gehandicaptenparkeerplaats Mercuriusstraat 230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61</meta:user-defined>
    <meta:user-defined meta:name="OVERHEIDop.GmbID/DC.identifier">gmb-2018-20506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WZ 230</meta:user-defined>
    <meta:user-defined meta:name="OVERHEIDop.woonplaats">IJmuiden</meta:user-defined>
    <meta:user-defined meta:name="OVERHEIDop.straatnaam">Mercuriusstraat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12 496497</meta:user-defined>
    <meta:user-defined meta:name="OVERHEIDop.versieInformatie"/>
  </office:meta>
</office:document-meta>
</file>