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laan 43 (uitbreiden woning); 478031; 20-09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Waldecklaan 43</text:span> (uitbreiden woning); 478031; 20-09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06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6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6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laan 43 (uitbreiden woning); 478031; 20-09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60</meta:user-defined>
    <meta:user-defined meta:name="OVERHEIDop.GmbID/DC.identifier">gmb-2018-205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W 43</meta:user-defined>
    <meta:user-defined meta:name="OVERHEIDop.woonplaats">Hilversum</meta:user-defined>
    <meta:user-defined meta:name="OVERHEIDop.straatnaam">Walde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76 470019</meta:user-defined>
    <meta:user-defined meta:name="OVERHEIDop.versieInformatie"/>
  </office:meta>
</office:document-meta>
</file>