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uropalaan 52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september 2018 met zaaknummer <text:span text:style-name="nadrukvet">M-SLM180277 </text:span>voor het verwijderen van asbest (dak tuinhuis) op de locatie <text:span text:style-name="nadrukvet">Europalaan 52 in Sas van Gent</text:span>. De sloopmelding is op 25 sept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3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505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5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5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Europalaan 52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5056</meta:user-defined>
    <meta:user-defined meta:name="OVERHEIDop.GmbID/DC.identifier">gmb-2018-205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VD 5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3529.79 361996.86</meta:user-defined>
    <meta:user-defined meta:name="OVERHEIDop.versieInformatie"/>
  </office:meta>
</office:document-meta>
</file>