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woonhuis, Dr. Fransesstraat 1, 6321 CN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r. Fransesstraat 1, 6321 CN Wijlre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23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woonhuis, Dr. Fransesstraat 1, 6321 CN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05</meta:user-defined>
    <meta:user-defined meta:name="OVERHEIDop.GmbID/DC.identifier">gmb-2018-20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CN 1</meta:user-defined>
    <meta:user-defined meta:name="OVERHEIDop.woonplaats">Wijlre</meta:user-defined>
    <meta:user-defined meta:name="OVERHEIDop.straatnaam">Dr. Franse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90 316739</meta:user-defined>
    <meta:user-defined meta:name="OVERHEIDop.versieInformatie"/>
  </office:meta>
</office:document-meta>
</file>