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bouwen hoofdentree Bredestraat-Zuid 64 te Herveld</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verbouwen van een hoofdentree op locatie Bredestraat-Zuid 64 te Herveld. De aanvraag is geregistreerd onder zaaknummer HOV-18-19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504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bouwen hoofdentree Bredestraat-Zuid 64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047</meta:user-defined>
    <meta:user-defined meta:name="OVERHEIDop.GmbID/DC.identifier">gmb-2018-205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LB 6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088 436399</meta:user-defined>
    <meta:user-defined meta:name="OVERHEIDop.versieInformatie"/>
  </office:meta>
</office:document-meta>
</file>