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erger Maasstraat 1a 6129 BC te Urmond (O2018-093\SXO24315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9 juni 2018 ingekomen aanvraag omgevingsvergunning met registratienummer O2018-093\SXO24315844 voor het plaatsen van een dakkapel gelegen aan Berger Maasstraat 1a 6129 BC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504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4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4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erger Maasstraat 1a 6129 BC te Urmond (O2018-093\SXO243158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46</meta:user-defined>
    <meta:user-defined meta:name="OVERHEIDop.GmbID/DC.identifier">gmb-2018-205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Z 1</meta:user-defined>
    <meta:user-defined meta:name="OVERHEID.PostcodeHuisnummer/OVERHEIDop.postcodeHuisnummer">6129BC 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63 335126</meta:user-defined>
    <meta:user-defined meta:name="OVERHEID.EPSG28992/DC.spatial">181836.15 335127.55</meta:user-defined>
    <meta:user-defined meta:name="OVERHEIDop.versieInformatie"/>
  </office:meta>
</office:document-meta>
</file>