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aanvraag gedoogbeschikking voor het realiseren van een tijdelijke locatie ten behoeve van een kunstwerkplaats (KW37) op een perceel gelegen aan Marsdiep en op de hoek Merwedestraat/Eemslaan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Zaakid: 1952</text:span>
            <text:span text:style-name="nadrukvet">74176</text:span>
          </text:p>
            <text:p text:style-name="common-al">Omschrijving: aanvraag gedoogbeschikking realiseren van een tijdelijke locatie ten behoeve</text:p>
            <text:p text:style-name="common-al">van een kunstwerkplaats</text:p>
            <text:p text:style-name="common-al">Adres: perceel gelegen aan Marsdiep en op de hoek Merwedestraat/Eemslaan</text:p>
            <text:p text:style-name="common-al">Besluit: Verlenen</text:p>
            <text:p text:style-name="common-al">Datum ondertekening: 18 september 2018</text:p>
            <text:p text:style-name="common-al">Datum verzending: 19 september 2018</text:p>
            <text:p text:style-name="common-al"/>
            <text:p text:style-name="common-al">
            <text:span text:style-name="nadrukvet">Inzien</text:span>
          </text:p>
            <text:p text:style-name="common-al">Het bovengenoemde besluit in het kader van de uitgebreide procedure met de hierop betrekking hebbende documenten liggen ter inzage van donderdag 27 september tot 8 november 2018.</text:p>
            <text:p text:style-name="common-al"/>
            <text:p text:style-name="common-al">
            <text:span text:style-name="nadrukvet">Indienen beroepschrift</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5043</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43</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43</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aanvraag gedoogbeschikking voor het realiseren van een tijdelijke locatie ten behoeve van een kunstwerkplaats (KW37) op een perceel gelegen aan Marsdiep en op de hoek Merwedestraat/Eemslaan in Arn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043</meta:user-defined>
    <meta:user-defined meta:name="OVERHEIDop.GmbID/DC.identifier">gmb-2018-205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6</meta:user-defined>
    <meta:user-defined meta:name="OVERHEIDop.woonplaats">Arnhem</meta:user-defined>
    <meta:user-defined meta:name="OVERHEIDop.straatnaam">Marsdiep</meta:user-defined>
    <meta:user-defined meta:name="OVERHEID.PostcodeHuisnummer/OVERHEIDop.postcodeHuisnummer">6826AB 35</meta:user-defined>
    <meta:user-defined meta:name="OVERHEIDop.straatnaam">Merwedestraat</meta:user-defined>
    <meta:user-defined meta:name="OVERHEID.PostcodeHuisnummer/OVERHEIDop.postcodeHuisnummer">6826AC 6</meta:user-defined>
    <meta:user-defined meta:name="OVERHEIDop.straatnaam">Eems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709 443910</meta:user-defined>
    <meta:user-defined meta:name="OVERHEID.EPSG28992/DC.spatial">192650 444114</meta:user-defined>
    <meta:user-defined meta:name="OVERHEID.EPSG28992/DC.spatial">192700 443972</meta:user-defined>
    <meta:user-defined meta:name="OVERHEIDop.versieInformatie"/>
  </office:meta>
</office:document-meta>
</file>