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xsebaan 27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voor een omgevingsvergunning op locatie Coxsebaan 27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Planologische afwijking</text:p>
              </text:list-item>
            </text:list>
            <text:p text:style-name="common-al">
            <text:span text:style-name="nadrukvet">Gegevens</text:span>
          </text:p>
            <text:p text:style-name="common-al">Omschrijving: het veranderen van een milieu-inrichting en het bouwen van de 2 sleufsilo en een</text:p>
            <text:p text:style-name="common-al">Locatie: Coxsebaan 27 te Erp</text:p>
            <text:p text:style-name="common-al">Zaaknummer: VH-OV 20160322</text:p>
            <text:p text:style-name="common-al">
            <text:span text:style-name="nadrukvet">Indienen bezwaarschrift</text:span>
          </text:p>
            <text:p text:style-name="common-al">Tegen dit besluit kunnen belanghebbenden op grond van de Algemene wet bestuursrecht binnen zes weken vanaf 25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03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xsebaan 2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36</meta:user-defined>
    <meta:user-defined meta:name="OVERHEIDop.GmbID/DC.identifier">gmb-2018-20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G 2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3174.97 398270.51</meta:user-defined>
    <meta:user-defined meta:name="OVERHEIDop.versieInformatie"/>
  </office:meta>
</office:document-meta>
</file>