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in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35</text:span>
          </text:p>
            <text:p text:style-name="common-al">Gemeente Amstelveen heeft op 18 september 2018 een aanvraag evenementenvergunning ontvangen voor Dag van de Duurzaamheid op 10 oktober 2018. De locatie is Stads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03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dsplein in 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35</meta:user-defined>
    <meta:user-defined meta:name="OVERHEIDop.GmbID/DC.identifier">gmb-2018-205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