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tochtportaal in de kerktoren van de grote kerk, Markt 63, 3131 CR,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realiseren van een tochtportaal in de kerktoren van de grote kerk  </text:p>
            <text:p text:style-name="common-al">Met de adressering         :  Markt 63, 3131 CR  </text:p>
            <text:p text:style-name="common-al">Kenmerk                         :  OVXINR-5104</text:p>
            <text:p text:style-name="common-al">Type aanvraag                :  omgevingsvergunning regulier</text:p>
            <text:p text:style-name="common-al">Datum ontvangst            :  15 juni 2018</text:p>
            <text:p text:style-name="common-al">Datum beschikking         :  20 september 2018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span text:style-name="nadrukondlijn">waboregie@vlaardingen.nl</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503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3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3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tochtportaal in de kerktoren van de grote kerk, Markt 63, 3131 C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34</meta:user-defined>
    <meta:user-defined meta:name="OVERHEIDop.GmbID/DC.identifier">gmb-2018-205034</meta:user-defined>
    <meta:user-defined meta:name="OVERHEID.TaxonomieBeleidsagenda/OVERHEID.category">Ruimte en infrastructuur | Organisatie en beleid</meta:user-defined>
    <meta:user-defined meta:name="OVERHEIDop.referentienummer">OVXINR-510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R 63</meta:user-defined>
    <meta:user-defined meta:name="OVERHEIDop.woonplaats">Vlaardingen</meta:user-defined>
    <meta:user-defined meta:name="OVERHEIDop.straatnaam">Mark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57777</meta:user-defined>
    <meta:user-defined meta:name="OVERHEIDop.externeBijlage">Omgevingsvergunning|exb-2018-57778</meta:user-defined>
    <meta:user-defined meta:name="OVERHEID.EPSG28992/DC.spatial">83091 436019</meta:user-defined>
    <meta:user-defined meta:name="OVERHEIDop.versieInformatie"/>
  </office:meta>
</office:document-meta>
</file>