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Stationsweg aan de overzijde van huisnummer 167 Barneveld, aansluiten drain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0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03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3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3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Stationsweg aan de overzijde van huisnummer 167 Barneveld, aansluiten drain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33</meta:user-defined>
    <meta:user-defined meta:name="OVERHEIDop.GmbID/DC.identifier">gmb-2018-205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G 167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71 463072</meta:user-defined>
    <meta:user-defined meta:name="OVERHEIDop.versieInformatie"/>
  </office:meta>
</office:document-meta>
</file>