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Kurversstraat 90 6129 KD te Urmond (S2018-097\SXO254237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97\SXO25423790 voor het verwijderen van asbesthoudende toepassingen gelegen aan Burg Kurversstraat 90 6129 KD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503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3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3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Burg Kurversstraat 90 6129 KD te Urmond (S2018-097\SXO254237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031</meta:user-defined>
    <meta:user-defined meta:name="OVERHEIDop.GmbID/DC.identifier">gmb-2018-205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KD 9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935 334615</meta:user-defined>
    <meta:user-defined meta:name="OVERHEID.EPSG28992/DC.spatial">181925.62 334617.9</meta:user-defined>
    <meta:user-defined meta:name="OVERHEIDop.versieInformatie"/>
  </office:meta>
</office:document-meta>
</file>