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Schuttersweg 16 (P 867)  (kappen boom); 489358; 18-09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03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3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3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/o Schuttersweg 16 (P 867)  (kappen boom); 489358; 18-09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30</meta:user-defined>
    <meta:user-defined meta:name="OVERHEIDop.GmbID/DC.identifier">gmb-2018-205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Z 16</meta:user-defined>
    <meta:user-defined meta:name="OVERHEIDop.woonplaats">Hilversum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85 470905</meta:user-defined>
    <meta:user-defined meta:name="OVERHEIDop.versieInformatie"/>
  </office:meta>
</office:document-meta>
</file>