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woningbouw Hoge Brink 9 te Zalk</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5 januari 2018 het beeldkwaliteitsplan  Woningbouw Hoge Brink 9 Zalk” vastgesteld In dit beeldkwaliteitsplan wordt de gewenste ruimtelijke uitstraling van het gebied vastgelegd. Het gaat hier voornamelijk over de plaatsing en de uitstraling van de nieuw te bouwen woningen op het perceel Hoge Brink 9 in Zalk. </text:p>
            <text:p text:style-name="common-al"/>
            <text:p text:style-name="common-al">Het beeldkwaliteitsplan gaat onderdeel uitmaken van de gemeentelijke Welstandsnota. Tegen het beeldkwaliteitsplan kan geen bezwaar of beroep worden ingesteld. Het beeldkwaliteitsplan kunt u inzien bij de receptie in het stad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0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woningbouw Hoge Brink 9 te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0503</meta:user-defined>
    <meta:user-defined meta:name="OVERHEIDop.GmbID/DC.identifier">gmb-2018-20503</meta:user-defined>
    <meta:user-defined meta:name="OVERHEID.TaxonomieBeleidsagenda/OVERHEID.category">Ruimte en infrastructuur | Organisatie en beleid</meta:user-defined>
    <meta:user-defined meta:name="OVERHEID.Gemeente/DC.spatial">Kampen</meta:user-defined>
    <meta:user-defined meta:name="DC.source">artikel 12a van de Woningwet;1.0:c:BWBR0005181&amp;artikel=12a&amp;g=2018-01-01</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76AN 9</meta:user-defined>
    <meta:user-defined meta:name="OVERHEIDop.woonplaats">Zalk</meta:user-defined>
    <meta:user-defined meta:name="OVERHEIDop.straatnaam">Hoge brink</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externeBijlage">Beeldkwaliteitsplan Woningbouw Hoge Brink 9 Zalk|exb-2018-5275</meta:user-defined>
    <meta:user-defined meta:name="OVERHEID.EPSG28992/DC.spatial">197100 503793</meta:user-defined>
    <meta:user-defined meta:name="OVERHEIDop.versieInformatie"/>
  </office:meta>
</office:document-meta>
</file>