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bij evenementen, Wegafsluiting Markt en  Mazijk i.v.m. Kunstmarkt op zondag 7  oktober 2018,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ijdelijke verkeersmaatregelen bij evenementen</text:span> </text:p>
            <text:p text:style-name="common-al">
            <text:span text:style-name="nadrukvet">Wegafsluiting Markt en  Mazijk i.v.m. Kunstmarkt op zondag 7  oktober 2018</text:span>
          </text:p>
            <text:p text:style-name="common-al"/>
            <text:p text:style-name="common-al">I.v.m. de organisatie van de Kunstmarkt op de Markt, Mazijk en Langs de Wal (gedeeltelijk) in de binnenstad van Wijk bij Duurstede wordt op zondag 7 oktober 2018 (van 07.00 uur tot 19.00 uur) de Markt en Mazijk afgesloten voor alle bestuurders. Zondagmiddag geldt er op de Markt een parkeerverbod. De wegsleepregeling is dan ook van kracht. In combinatie met de bovengenoemde afsluiting wordt het éénrichtingsverkeer op de Achterstraat, opgeheven. De Volderstraat is tijdens het evenement een doodlopende straat (net als tijdens de weekmarkt). Ook het éénrichtingsverkeer op de Muntstraat, Wilhelminastraat, Vlierstraat en Nieuwstraat wordt tijdelijk opgeheven. De organisatie ziet erop toe dat bovengenoemde verkeersmaatregel in goede banen wordt geleid. Meer informatie op <text:a xlink:href="http://www.kunstmarktwijk.nl/" xlink:type="simple">www.kunstmarktwijk.nl</text:a><text:span text:style-name="nadrukondlijn"/><text:span text:style-name="nadrukondlijn">.</text:span></text:p>
            <text:p text:style-name="common-al">Kenmerk gemeente WbD:  2018-45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05026</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26</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26</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en bij evenementen, Wegafsluiting Markt en  Mazijk i.v.m. Kunstmarkt op zondag 7  oktober 2018,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026</meta:user-defined>
    <meta:user-defined meta:name="OVERHEIDop.GmbID/DC.identifier">gmb-2018-20502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BC 9</meta:user-defined>
    <meta:user-defined meta:name="OVERHEIDop.woonplaats">Wijk bij Duurstede</meta:user-defined>
    <meta:user-defined meta:name="OVERHEIDop.straatnaam">Markt</meta:user-defined>
    <meta:user-defined meta:name="OVERHEID.PostcodeHuisnummer/OVERHEIDop.postcodeHuisnummer">3961BA 31</meta:user-defined>
    <meta:user-defined meta:name="OVERHEIDop.straatnaam">Volder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110 442710</meta:user-defined>
    <meta:user-defined meta:name="OVERHEID.EPSG28992/DC.spatial">152065 442575</meta:user-defined>
    <meta:user-defined meta:name="OVERHEIDop.versieInformatie"/>
  </office:meta>
</office:document-meta>
</file>