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Schoterkerkpad en Van Dalenlaan te Santpoort-Zuid, aanpassen overweg Santpoort-Zuid en aanleg waterhuishoudkundige voorzieningen ten behoeve van bergingscapacite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nabij Schoterkerkpad en Van Dalenlaan, aanpassen overweg Santpoort-Zuid en aanleg waterhuishoudkundige voorzieningen ten behoeve van bergingscapaciteit (18/09/2018) 8146-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502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2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2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Schoterkerkpad en Van Dalenlaan te Santpoort-Zuid, aanpassen overweg Santpoort-Zuid en aanleg waterhuishoudkundige voorzieningen ten behoeve van bergingscapacite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025</meta:user-defined>
    <meta:user-defined meta:name="OVERHEIDop.GmbID/DC.identifier">gmb-2018-205025</meta:user-defined>
    <meta:user-defined meta:name="OVERHEID.TaxonomieBeleidsagenda/OVERHEID.category">Huisvesting | Organisatie en beleid</meta:user-defined>
    <meta:user-defined meta:name="OVERHEIDop.referentienummer">814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XK 8a 0024</meta:user-defined>
    <meta:user-defined meta:name="OVERHEIDop.woonplaats">Santpoort-Zuid</meta:user-defined>
    <meta:user-defined meta:name="OVERHEIDop.straatnaam">Schoterkerkpad</meta:user-defined>
    <meta:user-defined meta:name="OVERHEID.PostcodeHuisnummer/OVERHEIDop.postcodeHuisnummer">2082VH 132</meta:user-defined>
    <meta:user-defined meta:name="OVERHEIDop.straatnaam">Van Dalen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666 492316</meta:user-defined>
    <meta:user-defined meta:name="OVERHEID.EPSG28992/DC.spatial">103671 492141</meta:user-defined>
    <meta:user-defined meta:name="OVERHEIDop.versieInformatie"/>
  </office:meta>
</office:document-meta>
</file>