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Stationsweg 4 Barneveld, veranderen gasaflever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13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5024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2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2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Stationsweg 4 Barneveld, veranderen gasaflever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024</meta:user-defined>
    <meta:user-defined meta:name="OVERHEIDop.GmbID/DC.identifier">gmb-2018-205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H 4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87 461569</meta:user-defined>
    <meta:user-defined meta:name="OVERHEIDop.versieInformatie"/>
  </office:meta>
</office:document-meta>
</file>