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ieuweweg 121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Nieuweweg 121, Hoogkarspel</text:p>
            <text:p text:style-name="common-al">Voor: het verwijderen van 117,5 m2 asbesthoudende golfplaten met windver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502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12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22</meta:user-defined>
    <meta:user-defined meta:name="OVERHEIDop.GmbID/DC.identifier">gmb-2018-205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C 121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03 522543</meta:user-defined>
    <meta:user-defined meta:name="OVERHEIDop.versieInformatie"/>
  </office:meta>
</office:document-meta>
</file>