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auto, zwart, Holysingel,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laardingen maken bekend dat zij hebben geconstateerd dat het volgende voertuig langer dan drie achtereenvolgende dagen op de openbare weg stond geparkeerd en dat zij op grond van artikel 5.4 van de Algemene Plaatselijke Verordening Vlaardingen 2014 een last onder bestuursdwang opleggen: </text:p>
            <text:p text:style-name="common-al"/>
            <text:p text:style-name="common-al">Type: auto </text:p>
            <text:p text:style-name="common-al">Kleur: zwart</text:p>
            <text:p text:style-name="common-al">Kenteken: FB 1643</text:p>
            <text:p text:style-name="common-al">Locatie: Holysingel</text:p>
            <text:p text:style-name="common-al"/>
            <text:p text:style-name="common-al">Op maandag 10 september 2018 hebben toezichthouders van de gemeente Vlaardingen aan de Holysingel een auto zien staan. Het betreft een zwarte Audi met een kenteken afkomstig uit Letland. Deze auto wordt aangemerkt als een defect voertuig in de zin van artikel 5.4 APV en mag niet langer dan drie achtereenvolgende dagen geparkeerd staan.</text:p>
            <text:p text:style-name="common-al"/>
            <text:p text:style-name="common-al">De toezichthouders hebben op woensdag 12 september 2018 een sticker op het voertuig aangebracht waarop staat vermeld dat het verboden is een voertuig waarmee als gevolg van andere dan eenvoudig te verhelpen gebreken niet kan of mag worden gereden, langer dan op drie achtereenvolgende dagen op de weg te parkeren.</text:p>
            <text:p text:style-name="common-al"/>
            <text:p text:style-name="common-al">Op zaterdag 15 september 2018 hebben toezichthouders van de gemeente Vlaardingen geconstateerd dat het voertuig er nog steeds stond. Dit betekent dat er geen gehoor is gegeven aan onze waarschuwing.</text:p>
            <text:p text:style-name="common-al"/>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APV. Deze last houdt in dat de eigenaar het voertuig vóór <text:span text:style-name="nadrukvet"><text:span text:style-name="nadrukondlijn">woensdag 3 oktober 2018 om 16:00 uur</text:span></text:span> moet verwijderen van de Holysingel. Indien de eigenaar niet aan deze last voldoet zullen toezichthouders van de gemeente Vlaardingen het voertuig (laten) verwijderen.</text:p>
            <text:p text:style-name="common-al"/>
            <text:p text:style-name="common-al">
            <text:span text:style-name="nadrukvet">Bezwaar</text:span>
          </text:p>
            <text:p text:style-name="common-al">Belanghebbenden kunnen ingevolge artikel 7:1 van de Algemene wet bestuursrecht binnen zes weken na dit publicatiebericht een bezwaarschrift indienen bij het college van burgemeester en wethouders, p/a Veiligheid, Toezicht en Handhaving, Postbus 1002, 3130 EB Vlaardingen.</text:p>
            <text:p text:style-name="common-al"/>
            <text:p text:style-name="common-al">Het bezwaarschrift moet ondertekend zijn en tenminste bevatten:</text:p>
            <text:p text:style-name="common-al">a.            naam en adres van belanghebbende;</text:p>
            <text:p text:style-name="common-al">b.            de dagtekening;</text:p>
            <text:p text:style-name="common-al">c.            een omschrijving van het besluit waartegen het bezwaarschrift zich richt;</text:p>
            <text:p text:style-name="common-al">d.            een kopie van het betreffende besluit of een kopie van de bekendmaking van het besluit;</text:p>
            <text:p text:style-name="common-al">e.            de gronden van het bezwaar;</text:p>
            <text:p text:style-name="common-al">f.            een volmacht, indien het bezwaarschrift niet door de belanghebbende maar door een ander, namens hem, wordt ingediend.</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text:p>
            <text:p text:style-name="common-al"/>
            <text:p text:style-name="common-al">U kunt ook digitaal beroep instell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502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2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2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auto, zwart, Holysinge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21</meta:user-defined>
    <meta:user-defined meta:name="OVERHEIDop.GmbID/DC.identifier">gmb-2018-205021</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LE 158</meta:user-defined>
    <meta:user-defined meta:name="OVERHEIDop.woonplaats">Vlaardingen</meta:user-defined>
    <meta:user-defined meta:name="OVERHEIDop.straatnaam">Holy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357 437985</meta:user-defined>
    <meta:user-defined meta:name="OVERHEIDop.versieInformatie"/>
  </office:meta>
</office:document-meta>
</file>