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Anthonie Fokkerstraat 5D Barneveld, oprichten en in werking hebben van een parketvloer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25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02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2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2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Anthonie Fokkerstraat 5D Barneveld, oprichten en in werking hebben van een parketvloer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020</meta:user-defined>
    <meta:user-defined meta:name="OVERHEIDop.GmbID/DC.identifier">gmb-2018-205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P 5d</meta:user-defined>
    <meta:user-defined meta:name="OVERHEIDop.woonplaats">Barneveld</meta:user-defined>
    <meta:user-defined meta:name="OVERHEIDop.straatnaam">Anthonie Fokke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196 459786</meta:user-defined>
    <meta:user-defined meta:name="OVERHEIDop.versieInformatie"/>
  </office:meta>
</office:document-meta>
</file>