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Stopverbod en 30km/h op de Ring i.v.m. Lekkodagen op zaterdag 29 en zondag 30 september 201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en bij evenementen</text:span> </text:p>
            <text:p text:style-name="common-al">
            <text:span text:style-name="nadrukvet">Stopverbod en 30km/h op de Ring i.v.m. Lekkodagen op zaterdag 29 en zondag 30 september 2018</text:span>
          </text:p>
            <text:p text:style-name="common-al"/>
            <text:p text:style-name="common-al">Om het verkeer en het parkeren rondom de Stadshaven tijdens de Lekkodagen in goede banen te leiden geldt er op de Ring (Rijndijk, Havenweg en Lekdijk Oost) een 30km/h regime en worden er diverse stopverboden ingesteld zodat bezoekers aan de Lekkodagen veilig van de binnenstad naar de oude Stadshaven van Wijk bij Duurstede en visa versa kunnen lopen.  De organisatie ziet erop toe dat het overige verkeer minimale hinder van dit evenement zal ondervinden. Meer info: <text:a xlink:href="http://www.lekkodagen.nl/" xlink:type="simple">www.lekkodagen.nl</text:a>.<text:span text:style-name="nadrukondlijn"/></text:p>
            <text:p text:style-name="common-al"/>
            <text:p text:style-name="common-al">Kenmerk gemeente WbD:  2018-45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01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1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1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Stopverbod en 30km/h op de Ring i.v.m. Lekkodagen op zaterdag 29 en zondag 30 september 2018,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19</meta:user-defined>
    <meta:user-defined meta:name="OVERHEIDop.GmbID/DC.identifier">gmb-2018-2050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4</meta:user-defined>
    <meta:user-defined meta:name="OVERHEIDop.woonplaats">Wijk bij Duurstede</meta:user-defined>
    <meta:user-defined meta:name="OVERHEIDop.straatnaam">Rijndijk</meta:user-defined>
    <meta:user-defined meta:name="OVERHEID.PostcodeHuisnummer/OVERHEIDop.postcodeHuisnummer">3961AW</meta:user-defined>
    <meta:user-defined meta:name="OVERHEIDop.straatnaam">Havenweg</meta:user-defined>
    <meta:user-defined meta:name="OVERHEID.PostcodeHuisnummer/OVERHEIDop.postcodeHuisnummer">3961MB 13b</meta:user-defined>
    <meta:user-defined meta:name="OVERHEIDop.straatnaam">Lekdijk Oo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3644 443301</meta:user-defined>
    <meta:user-defined meta:name="OVERHEID.EPSG28992/DC.spatial">152441 442564</meta:user-defined>
    <meta:user-defined meta:name="OVERHEID.EPSG28992/DC.spatial">151555 442070</meta:user-defined>
    <meta:user-defined meta:name="OVERHEIDop.versieInformatie"/>
  </office:meta>
</office:document-meta>
</file>